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Headline2">MUSTER-WIDERRUFSFORMULAR</text:p>
      <text:p text:style-name="Paragraph"> </text:p>
      <text:p text:style-name="Paragraph">(Wenn Sie den Vertrag widerrufen wollen, dann füllen Sie bitte dieses Formular aus und senden Sie es zurück.)</text:p>
      <text:p text:style-name="Paragraph"> </text:p>
      <text:p text:style-name="Paragraph">An</text:p>
      <text:p text:style-name="Paragraph">Hildegard Schuster</text:p>
      <text:p text:style-name="Paragraph">Jahnstraße 7</text:p>
      <text:p text:style-name="Paragraph">97199 Ochsenfurt</text:p>
      <text:p text:style-name="Paragraph">Telefax: 09331 20761</text:p>
      <text:p text:style-name="Paragraph">art-jardin@t-online.de</text:p>
      <text:p text:style-name="Paragraph"> </text:p>
      <text:p text:style-name="Paragraph"> </text:p>
      <text:p text:style-name="Paragraph">Hiermit widerrufe(n) ich/wir (*) den von mir/uns (*) abgeschlossenen Vertrag über den Kauf der folgenden Waren (*) / die Erbringung der folgenden Dienstleistung (*)</text:p>
      <text:p text:style-name="Paragraph">_______________________________________________</text:p>
      <text:p text:style-name="Paragraph">_______________________________________________</text:p>
      <text:p text:style-name="Paragraph"> </text:p>
      <text:p text:style-name="Paragraph">Bestellt am ___________________ (*)/erhalten am _______________________(*)</text:p>
      <text:p text:style-name="Paragraph"> </text:p>
      <text:p text:style-name="Paragraph">Name des/der Verbraucher(s) ______________________________________</text:p>
      <text:p text:style-name="Paragraph">Anschrift des/der Verbraucher(s)</text:p>
      <text:p text:style-name="Paragraph">_________________________________</text:p>
      <text:p text:style-name="Paragraph">_________________________________</text:p>
      <text:p text:style-name="Paragraph">_________________________________</text:p>
      <text:p text:style-name="Paragraph"> </text:p>
      <text:p text:style-name="Paragraph">Datum:________________ </text:p>
      <text:p text:style-name="Paragraph"> </text:p>
      <text:p text:style-name="Paragraph">Unterschrift des/der Verbraucher(s) :___________________________________________</text:p>
      <text:p text:style-name="Paragraph"><text:span text:style-name="T1">(nur bei Mitteilung auf Papier)</text:span></text:p>
      <text:p text:style-name="Paragraph"> </text:p>
      <text:p text:style-name="Paragraph"><text:line-break/></text:p>
      <text:p text:style-name="Paragraph">(*) Unzutreffendes streichen</text:p>
      <text:p text:style-name="Paragraph"> </text:p>
      <text:p text:style-name="Paragraph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ko" style:country-asian="KR" style:font-size-complex="11pt" style:language-complex="ar" style:country-complex="SA"/>
    </style:default-style>
    <style:default-style style:family="paragraph">
      <style:paragraph-properties fo:margin-top="0cm" fo:margin-bottom="0.529cm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ko" style:country-asian="K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/>
      <style:text-properties style:font-name="Arial1" style:font-name-complex="Ari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Paragraph" style:family="paragraph" style:default-outline-level="" style:list-style-name="">
      <style:paragraph-properties fo:margin-top="0cm" fo:margin-bottom="0cm" fo:line-height="150%" fo:text-align="justify" style:justify-single-word="false" fo:orphans="2" fo:widows="2" style:writing-mode="lr-tb"/>
      <style:text-properties style:use-window-font-color="true" style:font-name="Arial1" style:font-name-complex="Arial2"/>
    </style:style>
    <style:style style:name="Headline1" style:family="paragraph" style:parent-style-name="Paragraph" style:default-outline-level="" style:list-style-name="">
      <style:paragraph-properties fo:text-align="start" style:justify-single-word="false"/>
      <style:text-properties fo:font-size="16pt" fo:language="en" fo:country="US" fo:font-weight="bold" style:font-size-asian="16pt" style:font-weight-asian="bold" style:font-size-complex="16pt"/>
    </style:style>
    <style:style style:name="Headline2" style:family="paragraph" style:parent-style-name="Headline1" style:default-outline-level="" style:list-style-name="">
      <style:paragraph-properties fo:text-align="center" style:justify-single-word="false"/>
      <style:text-properties fo:font-size="12pt" style:font-size-asian="12pt" style:font-size-complex="12pt"/>
    </style:style>
    <style:style style:name="Headline3" style:family="paragraph" style:parent-style-name="Headline2" style:default-outline-level="" style:list-style-name="">
      <style:text-properties fo:font-size="11pt" style:font-size-asian="11pt" style:font-size-complex="11pt"/>
    </style:style>
    <style:style style:name="Title" style:family="paragraph" style:parent-style-name="Paragraph" style:next-style-name="Subtitle" style:default-outline-level="" style:list-style-name="" style:class="chapter">
      <style:paragraph-properties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fo:font-size="72pt" fo:letter-spacing="0.009cm" fo:font-weight="bold" style:letter-kerning="true" style:font-size-asian="72pt" style:font-weight-asian="bold" style:font-name-complex="F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List1" style:family="paragraph" style:parent-style-name="Paragraph" style:default-outline-level="" style:list-style-name="">
      <style:paragraph-properties fo:margin-left="1.259cm" fo:margin-right="0cm" fo:margin-top="0cm" fo:margin-bottom="0.212cm" fo:text-indent="-0.63cm" style:auto-text-indent="false"/>
    </style:style>
    <style:style style:name="NumberList1" style:family="paragraph" style:parent-style-name="BulletList1" style:default-outline-level="1" style:list-style-name="Outline"/>
    <style:style style:name="jnHyperlink" style:family="paragraph" style:parent-style-name="Paragraph" style:default-outline-level="" style:list-style-name=""/>
    <style:style style:name="Address" style:family="paragraph" style:parent-style-name="Paragraph" style:default-outline-level="" style:list-style-name="">
      <style:paragraph-properties fo:line-height="100%"/>
    </style:style>
    <style:style style:name="Head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Defaults" style:family="paragraph" style:default-outline-level="" style:list-style-name="">
      <style:paragraph-properties fo:margin-top="0cm" fo:margin-bottom="0.529cm" fo:orphans="2" fo:widows="2" style:writing-mode="lr-tb"/>
      <style:text-properties style:use-window-font-color="true" style:font-name="Calibri" fo:font-size="11pt" fo:language="de" fo:country="DE" style:font-size-asian="11pt" style:language-asian="ko" style:country-asian="KR" style:font-name-complex="F" style:font-size-complex="11pt" style:language-complex="ar" style:country-complex="SA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aragraph_20_Zchn" style:display-name="Paragraph Zchn" style:family="text" style:parent-style-name="Default_20_Paragraph_20_Font">
      <style:text-properties style:font-name="Arial1" style:font-name-complex="Arial2"/>
    </style:style>
    <style:style style:name="Headline1_20_Zchn" style:display-name="Headline1 Zchn" style:family="text" style:parent-style-name="Default_20_Paragraph_20_Font">
      <style:text-properties style:font-name="Arial1" fo:font-size="16pt" fo:language="en" fo:country="US" fo:font-weight="bold" style:font-size-asian="16pt" style:font-weight-asian="bold" style:font-name-complex="Arial2" style:font-size-complex="16pt"/>
    </style:style>
    <style:style style:name="Headline2_20_Zchn" style:display-name="Headline2 Zchn" style:family="text" style:parent-style-name="Default_20_Paragraph_20_Font">
      <style:text-properties style:font-name="Arial1" fo:font-size="12pt" fo:language="en" fo:country="US" fo:font-weight="bold" style:font-size-asian="12pt" style:font-weight-asian="bold" style:font-name-complex="Arial2" style:font-size-complex="12pt"/>
    </style:style>
    <style:style style:name="Headline3_20_Zchn" style:display-name="Headline3 Zchn" style:family="text" style:parent-style-name="Default_20_Paragraph_20_Font">
      <style:text-properties style:font-name="Arial1" fo:language="en" fo:country="US" fo:font-weight="bold" style:font-weight-asian="bold" style:font-name-complex="Arial2"/>
    </style:style>
    <style:style style:name="Titel_20_Zchn" style:display-name="Titel Zchn" style:family="text" style:parent-style-name="Default_20_Paragraph_20_Font">
      <style:text-properties fo:color="#17365d" style:font-name="Arial1" fo:font-size="72pt" fo:letter-spacing="0.009cm" style:letter-kerning="true" style:font-size-asian="72pt" style:font-name-complex="F" style:font-size-complex="26pt"/>
    </style:style>
    <style:style style:name="BulletList1_20_Zchn" style:display-name="BulletList1 Zchn" style:family="text" style:parent-style-name="Paragraph_20_Zchn"/>
    <style:style style:name="NumberList1_20_Zchn" style:display-name="NumberList1 Zchn" style:family="text" style:parent-style-name="BulletList1_20_Zchn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jnHyperlink_20_Zchn" style:display-name="jnHyperlink Zchn" style:family="text" style:parent-style-name="Paragraph_20_Zchn"/>
    <style:style style:name="Address_20_Zchn" style:display-name="Address Zchn" style:family="text" style:parent-style-name="Paragraph_20_Zchn"/>
    <style:style style:name="Kopfzeile_20_Zchn" style:display-name="Kopfzeile Zchn" style:family="text" style:parent-style-name="Default_20_Paragraph_20_Font">
      <style:text-properties style:font-name="Arial1" style:font-name-complex="Arial2"/>
    </style:style>
    <style:style style:name="Fußzeile_20_Zchn" style:display-name="Fußzeile Zchn" style:family="text" style:parent-style-name="Default_20_Paragraph_20_Font">
      <style:text-properties style:font-name="Arial1" style:font-name-complex="Arial2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<text:page-number text:select-page="current">1</text:page-number>/<text:page-count>1</text:page-count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kus M. May</meta:initial-creator>
    <dc:creator>amoghimi</dc:creator>
    <meta:editing-cycles>26</meta:editing-cycles>
    <meta:creation-date>2011-04-15T11:32:00</meta:creation-date>
    <dc:date>2015-11-12T10:55:00</dc:date>
    <meta:editing-duration>P0D</meta:editing-duration>
    <meta:generator>OpenOffice/4.1.3$Win32 OpenOffice.org_project/413m1$Build-9783</meta:generator>
    <meta:document-statistic meta:table-count="0" meta:image-count="0" meta:object-count="0" meta:page-count="1" meta:paragraph-count="34" meta:word-count="86" meta:character-count="931"/>
    <meta:user-defined meta:name="AppVersion">12.0000</meta:user-defined>
    <meta:user-defined meta:name="Company">janola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